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662cm"/>
    </style:style>
    <style:style style:name="co2" style:family="table-column">
      <style:table-column-properties fo:break-before="auto" style:column-width="3.579cm"/>
    </style:style>
    <style:style style:name="co3" style:family="table-column">
      <style:table-column-properties fo:break-before="auto" style:column-width="3.246cm"/>
    </style:style>
    <style:style style:name="co4" style:family="table-column">
      <style:table-column-properties fo:break-before="auto" style:column-width="2.94cm"/>
    </style:style>
    <style:style style:name="co5" style:family="table-column">
      <style:table-column-properties fo:break-before="auto" style:column-width="5.105cm"/>
    </style:style>
    <style:style style:name="co6" style:family="table-column">
      <style:table-column-properties fo:break-before="auto" style:column-width="2.267cm"/>
    </style:style>
    <style:style style:name="ro1" style:family="table-row">
      <style:table-row-properties style:row-height="0.654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8">
      <style:table-cell-properties style:text-align-source="fix" style:repeat-content="false" fo:padding="0.136cm"/>
      <style:paragraph-properties fo:text-align="center" fo:margin-left="0cm"/>
      <style:text-properties fo:font-style="italic" fo:font-weight="normal" style:font-style-asian="italic" style:font-weight-asian="normal" style:font-style-complex="italic" style:font-weight-complex="normal"/>
    </style:style>
    <style:style style:name="ce2" style:family="table-cell" style:parent-style-name="Default" style:data-style-name="N108">
      <style:table-cell-properties fo:padding="0.136cm"/>
    </style:style>
    <style:style style:name="ce3" style:family="table-cell" style:parent-style-name="Default" style:data-style-name="N110">
      <style:table-cell-properties style:text-align-source="fix" style:repeat-content="false" fo:padding="0.136cm"/>
      <style:paragraph-properties fo:text-align="center" fo:margin-left="0cm"/>
      <style:text-properties fo:color="#000000" style:font-name="Tahoma" fo:font-size="10pt" fo:language="zxx" fo:country="none" fo:font-style="italic" fo:font-weight="normal" style:font-name-asian="Tahoma"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ce4" style:family="table-cell" style:parent-style-name="Default" style:data-style-name="N110">
      <style:table-cell-properties fo:padding="0.136cm"/>
      <style:text-properties fo:color="#000000" style:font-name="Tahoma" fo:font-size="10pt" fo:language="zxx" fo:country="none" style:font-name-asian="Tahoma" style:font-size-asian="10pt" style:language-asian="zxx" style:country-asian="none" style:font-name-complex="Tahoma" style:font-size-complex="10pt" style:language-complex="zxx" style:country-complex="none"/>
    </style:style>
    <style:style style:name="ce5" style:family="table-cell" style:parent-style-name="Default" style:data-style-name="N110">
      <style:table-cell-properties fo:padding="0.136cm"/>
    </style:style>
    <style:style style:name="ce6" style:family="table-cell" style:parent-style-name="Default">
      <style:table-cell-properties style:text-align-source="fix" style:repeat-content="false" fo:padding="0.136cm"/>
      <style:paragraph-properties fo:text-align="center" fo:margin-left="0cm"/>
      <style:text-properties fo:font-style="italic" fo:font-weight="normal" style:font-style-asian="italic" style:font-weight-asian="normal" style:font-style-complex="italic" style:font-weight-complex="normal"/>
    </style:style>
    <style:style style:name="ce7" style:family="table-cell" style:parent-style-name="Default">
      <style:table-cell-properties fo:padding="0.136cm"/>
    </style:style>
    <style:style style:name="ce8" style:family="table-cell" style:parent-style-name="Default">
      <style:table-cell-properties style:text-align-source="fix" style:repeat-content="false" fo:padding="0.136cm"/>
      <style:paragraph-properties fo:text-align="center" fo:margin-left="0cm"/>
    </style:style>
    <style:style style:name="ta_extref" style:family="table">
      <style:table-properties table:display="false"/>
    </style:style>
  </office:automatic-styles>
  <office:body>
    <office:spreadsheet>
      <table:table table:name="Geopatra UTM"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5"/>
        <table:table-column table:style-name="co4" table:default-cell-style-name="ce5"/>
        <table:table-column table:style-name="co5" table:default-cell-style-name="ce7"/>
        <table:table-column table:style-name="co6" table:number-columns-repeated="1019" table:default-cell-style-name="ce7"/>
        <table:table-row table:style-name="ro1">
          <table:table-cell table:style-name="ce1" office:value-type="string">
            <text:p>WGS84 Länge</text:p>
          </table:table-cell>
          <table:table-cell table:style-name="ce1" office:value-type="string">
            <text:p>WGS84 Breite</text:p>
          </table:table-cell>
          <table:table-cell table:style-name="ce3" office:value-type="string">
            <text:p>UTM Easting</text:p>
          </table:table-cell>
          <table:table-cell table:style-name="ce3" office:value-type="string">
            <text:p>UTM Northing</text:p>
          </table:table-cell>
          <table:table-cell table:style-name="ce6" office:value-type="string">
            <text:p>Topologie</text:p>
          </table:table-cell>
          <table:table-cell table:style-name="ce8" table:number-columns-repeated="1019"/>
        </table:table-row>
        <table:table-row table:style-name="ro1">
          <table:table-cell office:value-type="float" office:value="11.57555">
            <text:p>11,575550</text:p>
          </table:table-cell>
          <table:table-cell office:value-type="float" office:value="48.137206">
            <text:p>48,137206</text:p>
          </table:table-cell>
          <table:table-cell table:style-name="ce4" table:formula="of:= GEOUTMEASTING([.A2:.B2])" office:value-type="float" office:value="691607.473739128">
            <text:p>691607,474</text:p>
          </table:table-cell>
          <table:table-cell table:style-name="ce4" table:formula="of:= GEOUTMNORTHING([.A2:.B2])" office:value-type="float" office:value="5334758.59484401">
            <text:p>5334758,595</text:p>
          </table:table-cell>
          <table:table-cell office:value-type="string">
            <text:p>München Mariensäule</text:p>
          </table:table-cell>
          <table:table-cell table:number-columns-repeated="1019"/>
        </table:table-row>
        <table:table-row table:style-name="ro1">
          <table:table-cell office:value-type="float" office:value="11.886667">
            <text:p>11,886667</text:p>
          </table:table-cell>
          <table:table-cell office:value-type="float" office:value="47.655">
            <text:p>47,655000</text:p>
          </table:table-cell>
          <table:table-cell table:style-name="ce4" table:formula="of:= GEOUTMEASTING([.A3:.B3])" office:value-type="float" office:value="716755.725310489">
            <text:p>716755,725</text:p>
          </table:table-cell>
          <table:table-cell table:style-name="ce4" table:formula="of:= GEOUTMNORTHING([.A3:.B3])" office:value-type="float" office:value="5281993.40494066">
            <text:p>5281993,405</text:p>
          </table:table-cell>
          <table:table-cell office:value-type="string">
            <text:p>Albert-Link-Hütte</text:p>
          </table:table-cell>
          <table:table-cell table:number-columns-repeated="1019"/>
        </table:table-row>
        <table:table-row table:style-name="ro1">
          <table:table-cell office:value-type="float" office:value="11.52476">
            <text:p>11,524760</text:p>
          </table:table-cell>
          <table:table-cell office:value-type="float" office:value="47.66391">
            <text:p>47,663910</text:p>
          </table:table-cell>
          <table:table-cell table:style-name="ce4" table:formula="of:= GEOUTMEASTING([.A4:.B4])" office:value-type="float" office:value="689550.102729633">
            <text:p>689550,103</text:p>
          </table:table-cell>
          <table:table-cell table:style-name="ce4" table:formula="of:= GEOUTMNORTHING([.A4:.B4])" office:value-type="float" office:value="5282034.42206996">
            <text:p>5282034,422</text:p>
          </table:table-cell>
          <table:table-cell office:value-type="string">
            <text:p>Brauneck Gipfelhaus</text:p>
          </table:table-cell>
          <table:table-cell table:number-columns-repeated="1019"/>
        </table:table-row>
        <table:table-row table:style-name="ro1">
          <table:table-cell office:value-type="float" office:value="11.56706">
            <text:p>11,567060</text:p>
          </table:table-cell>
          <table:table-cell office:value-type="float" office:value="48.15618">
            <text:p>48,156180</text:p>
          </table:table-cell>
          <table:table-cell table:style-name="ce4" table:formula="of:= GEOUTMEASTING([.A5:.B5])" office:value-type="float" office:value="690905.488495752">
            <text:p>690905,488</text:p>
          </table:table-cell>
          <table:table-cell table:style-name="ce4" table:formula="of:= GEOUTMNORTHING([.A5:.B5])" office:value-type="float" office:value="5336846.17718233">
            <text:p>5336846,177</text:p>
          </table:table-cell>
          <table:table-cell office:value-type="string">
            <text:p>dildata GmbH München</text:p>
          </table:table-cell>
          <table:table-cell table:number-columns-repeated="1019"/>
        </table:table-row>
        <table:table-row table:style-name="ro1" table:number-rows-repeated="6553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6" number:min-integer-digits="1"/>
    </number:number-style>
    <number:number-style style:name="N109">
      <number:number number:decimal-places="3" number:min-integer-digits="1" number:grouping="true"/>
    </number:number-style>
    <number:number-style style:name="N110">
      <number:number number:decimal-places="3" number:min-integer-digits="1"/>
    </number:number-style>
    <number:number-style style:name="N5116" number:language="en" number:country="US">
      <number:number number:decimal-places="6" number:min-integer-digits="1"/>
    </number:number-style>
    <number:number-style style:name="N5117" number:language="en" number:country="US">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1">01.09.2009</text:date>, <text:time>14:46:2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4T13:21:20.60</meta:creation-date>
    <meta:editing-duration>PT10H33M35S</meta:editing-duration>
    <meta:editing-cycles>48</meta:editing-cycles>
    <meta:generator>OpenOffice.org/3.1$Win32 OpenOffice.org_project/310m11$Build-9399</meta:generator>
    <meta:initial-creator>Ulrich Dillis</meta:initial-creator>
    <dc:date>2009-09-01T14:46:29.30</dc:date>
    <dc:creator>Ulrich Dillis</dc:creator>
    <meta:document-statistic meta:table-count="1" meta:cell-count="25" meta:object-count="0"/>
  </office:meta>
</office:document-meta>
</file>

<file path=Basic/Standard/Module1.xml><?xml version="1.0" encoding="utf-8"?>
<!DOCTYPE module  PUBLIC '-//OpenOffice.org//DTD OfficeDocument 1.0//EN'  'module.dtd'>
<script:module xmlns:script="http://openoffice.org/2000/script" script:name="Module1" script:language="StarBasic">'--------------------------------------------------------------------------------------------
' "OpenOffice Calc"-Beispieldokument für GEOPTRA als ActiveX-Objekt
' Autor: Ulrich Dillis
' (c) 2009 dildata GmbH
'--------------------------------------------------------------------------------------------
REM  *****  BASIC  *****
option explicit
global udGeopatra as object
global udGeopatraNeu as object
global dEtaPassp(100) as double
global dXiPassp(100) as double
global dRwPassp(100) as double
global dHwPassp(100) as double
global dSchwerpunktAltesSystemRW as double
global dSchwerpunktAltesSystemHW as double
global dSchwerpunktNeuesSystemRW as double
global dSchwerpunktNeuesSystemHW as double
global dParamA as double
global dParamB as double
global dRestklaffeVY(100) as double
global dRestklaffeVX(100) as double
global dLinieareAbweichungWL(100) as double
global dMaximalerAbstand as double
global dMassstab as double
global dDrehwinkelGon as double

global dParamA10 As Double, dParamA11 As Double, dParamA12 As Double
global dParamA20 As Double, dParamA21 As Double, dParamA22 As Double
global dMassstab1 as double
global dMassstab2 as double
global dDrehwinkel1Gon as double
global dDrehwinkel2Gon as double

sub main()
end sub                                 

function GeoUTMEasting(optional x)
	dim dGeographischeLaengeGrad as double
	dim dGeographischeBreiteGrad as double
	dim lZone as long
	dim dEasting as double, dNorthing as double
	If NOT IsMissing(x) Then
		If IsArray(x) Then
			if UBound(x, 1) = 1 and UBound(x, 2) = 2 then
				dGeographischeLaengeGrad = x(1,1)
				dGeographischeBreiteGrad = x(1,2)
				if udGeopatra is nothing then
					wait(1000)
					Set udGeopatra = CreateObject("Geopatra.GP")
					wait(1000)
				endif
				Call udGeopatra.KonvertierungGeographischNachUTM(dGeographischeLaengeGrad, dGeographischeBreiteGrad, lZone, dEasting, dNorthing)
				GeoUTMEasting = dEasting
			else
				GeoUTMEasting = "***Bereich falsch!"
			endif
		endif
	else
		GeoUTMEasting = ""
	endif
end function

function GeoUTMNorthing(optional x)
	dim dGeographischeLaengeGrad as double
	dim dGeographischeBreiteGrad as double
	dim lZone as long
	dim dEasting as double, dNorthing as double
	If NOT IsMissing(x) Then
		If IsArray(x) Then
			if UBound(x, 1) = 1 and UBound(x, 2) = 2 then
				dGeographischeLaengeGrad = x(1,1)
				dGeographischeBreiteGrad = x(1,2)
				if udGeopatra is nothing then
					wait(1000)
					Set udGeopatra = CreateObject("Geopatra.GP")
					wait(1000)
				endif
				Call udGeopatra.KonvertierungGeographischNachUTM(dGeographischeLaengeGrad, dGeographischeBreiteGrad, lZone, dEasting, dNorthing)
				GeoUTMNorthing = dNorthing
			else
				GeoUTMNorthing = "***Bereich falsch!"
			endif
		endif
	else
		GeoUTMNorthing = ""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