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2.267cm"/>
    </style:style>
    <style:style style:name="co3" style:family="table-column">
      <style:table-column-properties fo:break-before="auto" style:column-width="2.2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5000" number:language="en" number:country="US">
      <number:number number:min-integer-digits="1"/>
    </number:number-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style:style style:name="ce1" style:family="table-cell" style:parent-style-name="Default" style:data-style-name="N5000">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data-style-name="N5000"/>
    <style:style style:name="ce3" style:family="table-cell" style:parent-style-name="Default" style:data-style-name="N5000">
      <style:table-cell-properties style:text-align-source="fix" style:repeat-content="false"/>
      <style:paragraph-properties fo:text-align="center" fo:margin-left="0cm"/>
    </style:style>
    <style:style style:name="ce4" style:family="table-cell" style:parent-style-name="Default" style:data-style-name="N5001">
      <style:table-cell-properties fo:border-bottom="none" style:text-align-source="fix" style:repeat-content="false" fo:border-left="0.002cm solid #000000" fo:border-right="none" fo:border-top="0.002cm solid #000000"/>
      <style:paragraph-properties fo:text-align="end"/>
    </style:style>
    <style:style style:name="ce5" style:family="table-cell" style:parent-style-name="Default" style:data-style-name="N5001">
      <style:table-cell-properties fo:border-bottom="none" style:text-align-source="fix" style:repeat-content="false" fo:border-left="0.002cm solid #000000" fo:border-right="none" fo:border-top="none"/>
      <style:paragraph-properties fo:text-align="end"/>
    </style:style>
    <style:style style:name="ce6" style:family="table-cell" style:parent-style-name="Default" style:data-style-name="N5001">
      <style:table-cell-properties fo:border-bottom="0.002cm solid #000000" style:text-align-source="fix" style:repeat-content="false" fo:border-left="0.002cm solid #000000" fo:border-right="none" fo:border-top="none"/>
      <style:paragraph-properties fo:text-align="end"/>
    </style:style>
    <style:style style:name="ce7" style:family="table-cell" style:parent-style-name="Default" style:data-style-name="N5001">
      <style:table-cell-properties style:text-align-source="fix" style:repeat-content="false"/>
      <style:paragraph-properties fo:text-align="end"/>
    </style:style>
    <style:style style:name="ce8" style:family="table-cell" style:parent-style-name="Default" style:data-style-name="N5001">
      <style:table-cell-properties style:text-align-source="fix" style:repeat-content="false"/>
      <style:paragraph-properties fo:text-align="center" fo:margin-left="0cm"/>
    </style:style>
    <style:style style:name="ce9" style:family="table-cell" style:parent-style-name="Default" style:data-style-name="N5002">
      <style:table-cell-properties fo:border-bottom="none" style:text-align-source="fix" style:repeat-content="false" fo:border-left="none" fo:border-right="none" fo:border-top="0.002cm solid #000000"/>
      <style:paragraph-properties fo:text-align="end"/>
    </style:style>
    <style:style style:name="ce10" style:family="table-cell" style:parent-style-name="Default" style:data-style-name="N5002">
      <style:table-cell-properties style:text-align-source="fix" style:repeat-content="false"/>
      <style:paragraph-properties fo:text-align="end"/>
    </style:style>
    <style:style style:name="ce11" style:family="table-cell" style:parent-style-name="Default" style:data-style-name="N5002">
      <style:table-cell-properties fo:border-bottom="0.002cm solid #000000" style:text-align-source="fix" style:repeat-content="false" fo:border-left="none" fo:border-right="none" fo:border-top="none"/>
      <style:paragraph-properties fo:text-align="end"/>
    </style:style>
    <style:style style:name="ce12" style:family="table-cell" style:parent-style-name="Default" style:data-style-name="N5002">
      <style:table-cell-properties style:text-align-source="fix" style:repeat-content="false"/>
      <style:paragraph-properties fo:text-align="center" fo:margin-left="0cm"/>
    </style:style>
    <style:style style:name="ce13" style:family="table-cell" style:parent-style-name="Default" style:data-style-name="N5002">
      <style:table-cell-properties fo:border-bottom="none" style:text-align-source="fix" style:repeat-content="false" fo:border-left="none" fo:border-right="0.002cm solid #000000" fo:border-top="0.002cm solid #000000"/>
      <style:paragraph-properties fo:text-align="end"/>
    </style:style>
    <style:style style:name="ce14" style:family="table-cell" style:parent-style-name="Default" style:data-style-name="N5002">
      <style:table-cell-properties fo:border-bottom="none" style:text-align-source="fix" style:repeat-content="false" fo:border-left="none" fo:border-right="0.002cm solid #000000" fo:border-top="none"/>
      <style:paragraph-properties fo:text-align="end"/>
    </style:style>
    <style:style style:name="ce15" style:family="table-cell" style:parent-style-name="Default" style:data-style-name="N5002">
      <style:table-cell-properties fo:border-bottom="0.002cm solid #000000" style:text-align-source="fix" style:repeat-content="false" fo:border-left="none" fo:border-right="0.002cm solid #000000" fo:border-top="none"/>
      <style:paragraph-properties fo:text-align="end"/>
    </style:style>
    <style:style style:name="ce16" style:family="table-cell" style:parent-style-name="Default" style:data-style-name="N5000">
      <style:table-cell-properties style:text-align-source="fix" style:repeat-content="false"/>
      <style:paragraph-properties fo:text-align="start" fo:margin-left="0cm"/>
    </style:style>
    <style:style style:name="ce17" style:family="table-cell" style:parent-style-name="Default" style:data-style-name="N5116"/>
    <style:style style:name="ce18" style:family="table-cell" style:parent-style-name="Default" style:data-style-name="N5117"/>
    <style:style style:name="ce19" style:family="table-cell" style:parent-style-name="Default" style:data-style-name="N5002"/>
    <style:style style:name="ce20" style:family="table-cell" style:parent-style-name="Default" style:data-style-name="N5000">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21" style:family="table-cell" style:parent-style-name="Default" style:data-style-name="N5002">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22" style:family="table-cell" style:parent-style-name="Default" style:data-style-name="N108"/>
    <style:style style:name="ta_extref" style:family="table">
      <style:table-properties table:display="false"/>
    </style:style>
    <style:style style:name="P1" style:family="paragraph">
      <style:paragraph-properties fo:text-align="center"/>
    </style:style>
  </office:automatic-styles>
  <office:body>
    <office:spreadsheet>
      <table:table table:name="Geopatra Helmert" table:style-name="ta1" table:print="false">
        <office:forms form:automatic-focus="false" form:apply-design-mode="false">
          <form:form form:name="Standard" form:command="biblio"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HelmetRechnen" form:control-implementation="ooo:com.sun.star.form.component.CommandButton" form:id="control1" form:label="Helmert rechn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HelmertRechnen?language=Basic&amp;location=document"/>
              </office:event-listeners>
            </form:button>
            <form:button form:name="AffinRechnen" form:control-implementation="ooo:com.sun.star.form.component.CommandButton" form:id="control2" form:label="Affin rechn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nRechnen?language=Basic&amp;location=document"/>
              </office:event-listeners>
            </form:button>
            <form:button form:name="FelderLoeschen" form:control-implementation="ooo:com.sun.star.form.component.CommandButton" form:id="control3" form:label="Felder lösch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elderLoeschen?language=Basic&amp;location=document"/>
              </office:event-listeners>
            </form:button>
            <form:button form:name="HelmertDurchfuehren" form:control-implementation="ooo:com.sun.star.form.component.CommandButton" form:id="control4" form:label="Helmert durchführ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HelmertDurchfuehren?language=Basic&amp;location=document"/>
              </office:event-listeners>
            </form:button>
            <form:button form:name="AffinDurchfuehren" form:control-implementation="ooo:com.sun.star.form.component.CommandButton" form:id="control5" form:label="Affin durchführ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ffinDurchfuehren?language=Basic&amp;location=document"/>
              </office:event-listeners>
            </form:button>
            <form:button form:name="FelderLoeschenNeupunkte" form:control-implementation="ooo:com.sun.star.form.component.CommandButton" form:id="control6" form:label="Felder lösch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elderLoeschenNeupunkte?language=Basic&amp;location=document"/>
              </office:event-listeners>
            </form:button>
          </form:form>
        </office:forms>
        <table:table-column table:style-name="co1" table:default-cell-style-name="ce2"/>
        <table:table-column table:style-name="co2" table:number-columns-repeated="5" table:default-cell-style-name="ce2"/>
        <table:table-column table:style-name="co3" table:number-columns-repeated="3" table:default-cell-style-name="ce2"/>
        <table:table-column table:style-name="co2" table:number-columns-repeated="1015" table:default-cell-style-name="ce2"/>
        <table:table-row table:style-name="ro1">
          <table:table-cell table:style-name="ce1" office:value-type="string" table:number-columns-spanned="9" table:number-rows-spanned="1">
            <text:p>Helmert-/Affintransformation über GEOPATRA</text:p>
          </table:table-cell>
          <table:covered-table-cell table:number-columns-repeated="8"/>
          <table:table-cell table:number-columns-repeated="1015"/>
        </table:table-row>
        <table:table-row table:style-name="ro1">
          <table:table-cell office:value-type="string">
            <text:p>Paßpunkte:</text:p>
          </table:table-cell>
          <table:table-cell table:number-columns-repeated="1023"/>
        </table:table-row>
        <table:table-row table:style-name="ro1">
          <table:table-cell table:style-name="ce3" office:value-type="string">
            <text:p>Punktnummer</text:p>
          </table:table-cell>
          <table:table-cell table:style-name="ce3" office:value-type="string">
            <text:p>Rechts</text:p>
          </table:table-cell>
          <table:table-cell table:style-name="ce3" office:value-type="string">
            <text:p>Hoch</text:p>
          </table:table-cell>
          <table:table-cell table:style-name="ce3" office:value-type="string">
            <text:p>Rechts</text:p>
          </table:table-cell>
          <table:table-cell table:style-name="ce3" office:value-type="string">
            <text:p>Hoch</text:p>
          </table:table-cell>
          <table:table-cell table:style-name="ce3" office:value-type="string">
            <text:p>vY</text:p>
          </table:table-cell>
          <table:table-cell table:style-name="ce3" office:value-type="string">
            <text:p>vX</text:p>
          </table:table-cell>
          <table:table-cell table:style-name="ce3" office:value-type="string">
            <text:p>WL</text:p>
          </table:table-cell>
          <table:table-cell table:style-name="ce3" office:value-type="string">
            <text:p>Anz. Passp.</text:p>
          </table:table-cell>
          <table:table-cell table:style-name="ce3" table:number-columns-repeated="1015"/>
        </table:table-row>
        <table:table-row table:style-name="ro1">
          <table:table-cell table:style-name="ce4" office:value-type="float" office:value="1">
            <text:p>1</text:p>
          </table:table-cell>
          <table:table-cell table:style-name="ce9" office:value-type="float" office:value="535.17">
            <text:p>535.17</text:p>
          </table:table-cell>
          <table:table-cell table:style-name="ce9" office:value-type="float" office:value="2705.34">
            <text:p>2705.34</text:p>
          </table:table-cell>
          <table:table-cell table:style-name="ce9" office:value-type="float" office:value="5327829.1">
            <text:p>5327829.10</text:p>
          </table:table-cell>
          <table:table-cell table:style-name="ce13" office:value-type="float" office:value="3439044.14">
            <text:p>3439044.14</text:p>
          </table:table-cell>
          <table:table-cell table:style-name="ce17" table:number-columns-repeated="3"/>
          <table:table-cell table:style-name="ce20" office:value-type="float" office:value="6">
            <text:p>6</text:p>
          </table:table-cell>
          <table:table-cell table:number-columns-repeated="6"/>
          <table:table-cell table:number-columns-repeated="2" office:value-type="float" office:value="0">
            <text:p>0</text:p>
          </table:table-cell>
          <table:table-cell table:number-columns-repeated="1007"/>
        </table:table-row>
        <table:table-row table:style-name="ro1">
          <table:table-cell table:style-name="ce5" office:value-type="float" office:value="2">
            <text:p>2</text:p>
          </table:table-cell>
          <table:table-cell table:style-name="ce10" office:value-type="float" office:value="666.58">
            <text:p>666.58</text:p>
          </table:table-cell>
          <table:table-cell table:style-name="ce10" office:value-type="float" office:value="2641.45">
            <text:p>2641.45</text:p>
          </table:table-cell>
          <table:table-cell table:style-name="ce10" office:value-type="float" office:value="5327971.5">
            <text:p>5327971.50</text:p>
          </table:table-cell>
          <table:table-cell table:style-name="ce14" office:value-type="float" office:value="3439011.33">
            <text:p>3439011.33</text:p>
          </table:table-cell>
          <table:table-cell table:style-name="ce17" table:number-columns-repeated="3"/>
          <table:table-cell table:style-name="ce21"/>
          <table:table-cell table:number-columns-repeated="6"/>
          <table:table-cell table:number-columns-repeated="2" office:value-type="float" office:value="1">
            <text:p>1</text:p>
          </table:table-cell>
          <table:table-cell table:number-columns-repeated="1007"/>
        </table:table-row>
        <table:table-row table:style-name="ro1">
          <table:table-cell table:style-name="ce5" office:value-type="float" office:value="3">
            <text:p>3</text:p>
          </table:table-cell>
          <table:table-cell table:style-name="ce10" office:value-type="float" office:value="415.64">
            <text:p>415.64</text:p>
          </table:table-cell>
          <table:table-cell table:style-name="ce10" office:value-type="float" office:value="2466.32">
            <text:p>2466.32</text:p>
          </table:table-cell>
          <table:table-cell table:style-name="ce10" office:value-type="float" office:value="5327766.16">
            <text:p>5327766.16</text:p>
          </table:table-cell>
          <table:table-cell table:style-name="ce14" office:value-type="float" office:value="3438784.4">
            <text:p>3438784.40</text:p>
          </table:table-cell>
          <table:table-cell table:style-name="ce17" table:number-columns-repeated="3"/>
          <table:table-cell table:number-columns-repeated="7"/>
          <table:table-cell table:number-columns-repeated="2" office:value-type="float" office:value="2">
            <text:p>2</text:p>
          </table:table-cell>
          <table:table-cell table:number-columns-repeated="1007"/>
        </table:table-row>
        <table:table-row table:style-name="ro1">
          <table:table-cell table:style-name="ce5" office:value-type="float" office:value="4">
            <text:p>4</text:p>
          </table:table-cell>
          <table:table-cell table:style-name="ce10" office:value-type="float" office:value="748.81">
            <text:p>748.81</text:p>
          </table:table-cell>
          <table:table-cell table:style-name="ce10" office:value-type="float" office:value="2201.25">
            <text:p>2201.25</text:p>
          </table:table-cell>
          <table:table-cell table:style-name="ce10" office:value-type="float" office:value="5328150.29">
            <text:p>5328150.29</text:p>
          </table:table-cell>
          <table:table-cell table:style-name="ce14" office:value-type="float" office:value="3438600.71">
            <text:p>3438600.71</text:p>
          </table:table-cell>
          <table:table-cell table:style-name="ce17" table:number-columns-repeated="3"/>
          <table:table-cell table:number-columns-repeated="7"/>
          <table:table-cell table:number-columns-repeated="2" office:value-type="float" office:value="3">
            <text:p>3</text:p>
          </table:table-cell>
          <table:table-cell table:number-columns-repeated="1007"/>
        </table:table-row>
        <table:table-row table:style-name="ro1">
          <table:table-cell table:style-name="ce5" office:value-type="float" office:value="5">
            <text:p>5</text:p>
          </table:table-cell>
          <table:table-cell table:style-name="ce10" office:value-type="float" office:value="367.93">
            <text:p>367.93</text:p>
          </table:table-cell>
          <table:table-cell table:style-name="ce10" office:value-type="float" office:value="2336.55">
            <text:p>2336.55</text:p>
          </table:table-cell>
          <table:table-cell table:style-name="ce10" office:value-type="float" office:value="5327748.72">
            <text:p>5327748.72</text:p>
          </table:table-cell>
          <table:table-cell table:style-name="ce14" office:value-type="float" office:value="3438647.25">
            <text:p>3438647.25</text:p>
          </table:table-cell>
          <table:table-cell table:style-name="ce17" table:number-columns-repeated="3"/>
          <table:table-cell table:number-columns-repeated="7"/>
          <table:table-cell table:number-columns-repeated="2" office:value-type="float" office:value="4">
            <text:p>4</text:p>
          </table:table-cell>
          <table:table-cell table:number-columns-repeated="1007"/>
        </table:table-row>
        <table:table-row table:style-name="ro1">
          <table:table-cell table:style-name="ce6" office:value-type="float" office:value="6">
            <text:p>6</text:p>
          </table:table-cell>
          <table:table-cell table:style-name="ce11" office:value-type="float" office:value="374.22">
            <text:p>374.22</text:p>
          </table:table-cell>
          <table:table-cell table:style-name="ce11" office:value-type="float" office:value="2054.61">
            <text:p>2054.61</text:p>
          </table:table-cell>
          <table:table-cell table:style-name="ce11" office:value-type="float" office:value="5327818.06">
            <text:p>5327818.06</text:p>
          </table:table-cell>
          <table:table-cell table:style-name="ce15" office:value-type="float" office:value="3438373.89">
            <text:p>3438373.89</text:p>
          </table:table-cell>
          <table:table-cell table:style-name="ce17" table:number-columns-repeated="3"/>
          <table:table-cell table:number-columns-repeated="1016"/>
        </table:table-row>
        <table:table-row table:style-name="ro1">
          <table:table-cell table:style-name="ce7"/>
          <table:table-cell table:style-name="ce12" office:value-type="string" table:number-columns-spanned="4" table:number-rows-spanned="1">
            <text:p>Schwerpunkt</text:p>
          </table:table-cell>
          <table:covered-table-cell table:style-name="ce10"/>
          <table:covered-table-cell table:style-name="ce10"/>
          <table:covered-table-cell table:style-name="ce10"/>
          <table:table-cell office:value-type="string" table:number-columns-spanned="2" table:number-rows-spanned="1">
            <text:p>Transformationsparameter</text:p>
          </table:table-cell>
          <table:covered-table-cell/>
          <table:table-cell office:value-type="string">
            <text:p>Tau [gon]</text:p>
          </table:table-cell>
          <table:table-cell office:value-type="string">
            <text:p>Massstab</text:p>
          </table:table-cell>
          <table:table-cell table:number-columns-repeated="1015"/>
        </table:table-row>
        <table:table-row table:style-name="ro1">
          <table:table-cell table:style-name="ce8"/>
          <table:table-cell table:style-name="ce3" office:value-type="string">
            <text:p>Rechts</text:p>
          </table:table-cell>
          <table:table-cell table:style-name="ce3" office:value-type="string">
            <text:p>Hoch</text:p>
          </table:table-cell>
          <table:table-cell table:style-name="ce3" office:value-type="string">
            <text:p>Rechts</text:p>
          </table:table-cell>
          <table:table-cell table:style-name="ce3" office:value-type="string">
            <text:p>Hoch</text:p>
          </table:table-cell>
          <table:table-cell table:style-name="ce3" office:value-type="string">
            <text:p>A</text:p>
          </table:table-cell>
          <table:table-cell table:style-name="ce3" office:value-type="string">
            <text:p>B</text:p>
          </table:table-cell>
          <table:table-cell table:number-columns-repeated="1017"/>
        </table:table-row>
        <table:table-row table:style-name="ro1">
          <table:table-cell table:style-name="ce7"/>
          <table:table-cell table:style-name="ce10" table:number-columns-repeated="4"/>
          <table:table-cell table:style-name="ce18" table:number-columns-repeated="2"/>
          <table:table-cell table:style-name="ce19"/>
          <table:table-cell table:style-name="ce17"/>
          <table:table-cell/>
          <table:table-cell table:style-name="ce22"/>
          <table:table-cell table:number-columns-repeated="1013"/>
        </table:table-row>
        <table:table-row table:style-name="ro1">
          <table:table-cell table:style-name="ce7">
            <draw:control table:end-cell-address="'Geopatra Helmert'.B14" table:end-x="1.447cm" table:end-y="0.229cm" draw:z-index="0" draw:name="HelmertRechnen" draw:text-style-name="P1" svg:width="4cm" svg:height="0.6cm" svg:x="0.1cm" svg:y="0.081cm" draw:control="control1">
              <svg:title>Transformation starten</svg:title>
            </draw:control>
          </table:table-cell>
          <table:table-cell table:style-name="ce10">
            <draw:control table:end-cell-address="'Geopatra Helmert'.D14" table:end-x="1.181cm" table:end-y="0.229cm" draw:z-index="1" draw:name="AffinRechnen" draw:text-style-name="P1" svg:width="4cm" svg:height="0.6cm" svg:x="1.697cm" svg:y="0.081cm" draw:control="control2">
              <svg:title>Transformation starten</svg:title>
            </draw:control>
          </table:table-cell>
          <table:table-cell table:style-name="ce10"/>
          <table:table-cell table:style-name="ce10">
            <draw:control table:end-cell-address="'Geopatra Helmert'.E14" table:end-x="2.195cm" table:end-y="0.23cm" draw:z-index="2" draw:name="FelderLoeschen" draw:text-style-name="P1" svg:width="2.84cm" svg:height="0.6cm" svg:x="1.613cm" svg:y="0.082cm" draw:control="control3">
              <svg:title>Transformation starten</svg:title>
            </draw:control>
          </table:table-cell>
          <table:table-cell table:style-name="ce10"/>
          <table:table-cell table:style-name="ce17" table:number-columns-repeated="2"/>
          <table:table-cell table:style-name="ce19"/>
          <table:table-cell table:style-name="ce17"/>
          <table:table-cell table:number-columns-repeated="1015"/>
        </table:table-row>
        <table:table-row table:style-name="ro1">
          <table:table-cell table:style-name="ce7"/>
          <table:table-cell table:style-name="ce10" table:number-columns-repeated="4"/>
          <table:table-cell table:style-name="ce17" table:number-columns-repeated="2"/>
          <table:table-cell table:style-name="ce19"/>
          <table:table-cell table:style-name="ce17"/>
          <table:table-cell table:number-columns-repeated="1015"/>
        </table:table-row>
        <table:table-row table:style-name="ro1">
          <table:table-cell office:value-type="string">
            <text:p>Neupunkte:</text:p>
          </table:table-cell>
          <table:table-cell table:number-columns-repeated="7"/>
          <table:table-cell table:style-name="ce3" office:value-type="string">
            <text:p>Anz.Neup.</text:p>
          </table:table-cell>
          <table:table-cell table:number-columns-repeated="1015"/>
        </table:table-row>
        <table:table-row table:style-name="ro1">
          <table:table-cell table:style-name="ce4" office:value-type="float" office:value="7">
            <text:p>7</text:p>
          </table:table-cell>
          <table:table-cell table:style-name="ce9" office:value-type="string">
            <text:p>300.90</text:p>
          </table:table-cell>
          <table:table-cell table:style-name="ce9" office:value-type="string">
            <text:p><text:s/>2320.83</text:p>
          </table:table-cell>
          <table:table-cell table:style-name="ce9"/>
          <table:table-cell table:style-name="ce13"/>
          <table:table-cell table:number-columns-repeated="3"/>
          <table:table-cell office:value-type="float" office:value="3">
            <text:p>3</text:p>
          </table:table-cell>
          <table:table-cell table:number-columns-repeated="1015"/>
        </table:table-row>
        <table:table-row table:style-name="ro1">
          <table:table-cell table:style-name="ce5" office:value-type="float" office:value="8">
            <text:p>8</text:p>
          </table:table-cell>
          <table:table-cell table:style-name="ce10" office:value-type="string">
            <text:p>212.58</text:p>
          </table:table-cell>
          <table:table-cell table:style-name="ce10" office:value-type="string">
            <text:p><text:s/>2317.54</text:p>
          </table:table-cell>
          <table:table-cell table:style-name="ce10"/>
          <table:table-cell table:style-name="ce14"/>
          <table:table-cell table:number-columns-repeated="1019"/>
        </table:table-row>
        <table:table-row table:style-name="ro1">
          <table:table-cell table:style-name="ce6" office:value-type="float" office:value="9">
            <text:p>9</text:p>
          </table:table-cell>
          <table:table-cell table:style-name="ce11" office:value-type="string">
            <text:p>96.92 </text:p>
          </table:table-cell>
          <table:table-cell table:style-name="ce11" office:value-type="string">
            <text:p>2023.43</text:p>
          </table:table-cell>
          <table:table-cell table:style-name="ce11"/>
          <table:table-cell table:style-name="ce15"/>
          <table:table-cell table:number-columns-repeated="1019"/>
        </table:table-row>
        <table:table-row table:style-name="ro1">
          <table:table-cell>
            <draw:control table:end-cell-address="'Geopatra Helmert'.B21" table:end-x="1.486cm" table:end-y="0.018cm" draw:z-index="3" draw:name="HelmertDurchfuehren" draw:text-style-name="P1" svg:width="4cm" svg:height="0.6cm" svg:x="0.139cm" svg:y="0.321cm" draw:control="control4">
              <svg:title>Transformation starten</svg:title>
            </draw:control>
          </table:table-cell>
          <table:table-cell>
            <draw:control table:end-cell-address="'Geopatra Helmert'.D21" table:end-x="1.22cm" table:end-y="0.018cm" draw:z-index="4" draw:name="AffinDurchfuehren" draw:text-style-name="P1" svg:width="4cm" svg:height="0.6cm" svg:x="1.736cm" svg:y="0.321cm" draw:control="control5">
              <svg:title>Transformation starten</svg:title>
            </draw:control>
          </table:table-cell>
          <table:table-cell/>
          <table:table-cell>
            <draw:control table:end-cell-address="'Geopatra Helmert'.E21" table:end-x="2.17cm" table:end-y="0.016cm" draw:z-index="5" draw:name="FelderLoeschen" draw:text-style-name="P1" svg:width="2.84cm" svg:height="0.6cm" svg:x="1.588cm" svg:y="0.319cm" draw:control="control6">
              <svg:title>Transformation starten</svg:title>
            </draw:control>
          </table:table-cell>
          <table:table-cell table:number-columns-repeated="1020"/>
        </table:table-row>
        <table:table-row table:style-name="ro1">
          <table:table-cell table:number-columns-repeated="4"/>
          <table:table-cell table:style-name="ce16"/>
          <table:table-cell table:number-columns-repeated="1019"/>
        </table:table-row>
        <table:table-row table:style-name="ro1" table:number-rows-repeated="65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6" number:min-integer-digits="1"/>
    </number:number-style>
    <number:number-style style:name="N109">
      <number:number number:decimal-places="3" number:min-integer-digits="1" number:grouping="true"/>
    </number:number-style>
    <number:number-style style:name="N110">
      <number:number number:decimal-places="3" number:min-integer-digits="1"/>
    </number:number-style>
    <number:number-style style:name="N5116" number:language="en" number:country="US">
      <number:number number:decimal-places="6" number:min-integer-digits="1"/>
    </number:number-style>
    <number:number-style style:name="N5117" number:language="en" number:country="US">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01">01.09.2009</text:date>, <text:time>14:55:4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4T13:21:20.60</meta:creation-date>
    <meta:editing-duration>PT10H38M52S</meta:editing-duration>
    <meta:editing-cycles>51</meta:editing-cycles>
    <meta:generator>OpenOffice.org/3.1$Win32 OpenOffice.org_project/310m11$Build-9399</meta:generator>
    <meta:initial-creator>Ulrich Dillis</meta:initial-creator>
    <dc:date>2009-09-01T14:55:40.75</dc:date>
    <dc:creator>Ulrich Dillis</dc:creator>
    <meta:document-statistic meta:table-count="1" meta:cell-count="74" meta:object-count="6"/>
  </office:meta>
</office:document-meta>
</file>

<file path=Basic/Standard/Module1.xml><?xml version="1.0" encoding="utf-8"?>
<!DOCTYPE module  PUBLIC '-//OpenOffice.org//DTD OfficeDocument 1.0//EN'  'module.dtd'>
<script:module xmlns:script="http://openoffice.org/2000/script" script:name="Module1" script:language="StarBasic">'--------------------------------------------------------------------------------------------
' "OpenOffice Calc"-Beispieldokument für GEOPTRA als ActiveX-Objekt
' Autor: Ulrich Dillis
' (c) 2009 dildata GmbH
'--------------------------------------------------------------------------------------------
REM  *****  BASIC  *****
option explicit
global udGeopatra as object
global udGeopatraNeu as object
global dEtaPassp(100) as double
global dXiPassp(100) as double
global dRwPassp(100) as double
global dHwPassp(100) as double
global dSchwerpunktAltesSystemRW as double
global dSchwerpunktAltesSystemHW as double
global dSchwerpunktNeuesSystemRW as double
global dSchwerpunktNeuesSystemHW as double
global dParamA as double
global dParamB as double
global dRestklaffeVY(100) as double
global dRestklaffeVX(100) as double
global dLinieareAbweichungWL(100) as double
global dMaximalerAbstand as double
global dMassstab as double
global dDrehwinkelGon as double

global dParamA10 As Double, dParamA11 As Double, dParamA12 As Double
global dParamA20 As Double, dParamA21 As Double, dParamA22 As Double
global dMassstab1 as double
global dMassstab2 as double
global dDrehwinkel1Gon as double
global dDrehwinkel2Gon as double

'--------------------------------------------------------------------------------------------
' OpenOffice-Calc-Beispieldokument für GEOPTRA als ActiveX-Objekt
' Autor: Ulrich Dillis
' (c) 2009 dildata GmbH
'--------------------------------------------------------------------------------------------
Option Explicit

sub main()
end sub                                 

sub FelderLoeschen()
	dim iAnzahl as integer
	dim i as long
	dim oSheets, oSheet, oCells, oCell
	dim s as string
	dim d as double
	oSheet = ThisComponent.Sheets.getByName("Geopatra Helmert")   
	oCell = oSheet.getCellByPosition(8, 3)
 	s = oCell.getString()
	iAnzahl = val(s)
' Felder Restklaffen
	for i = 0 to iAnzahl-1
		oCell = oSheet.getCellByPosition(5,3 + i)
		oCell.setstring("")
		oCell = oSheet.getCellByPosition(6,3 + i)
		oCell.setstring("")
		oCell = oSheet.getCellByPosition(7,3 + i)
		oCell.setstring("")
	next
' Felder Schwerpunkt	
	for i = 1 to 8
		oCell = oSheet.getCellByPosition(i, 5 + iAnzahl)
		oCell.setstring("")
	next
' Felder Transformationsparameter
	for i = 5 to 8
		oCell = oSheet.getCellByPosition(i, 6 + iAnzahl)
		oCell.setstring("")
		oCell = oSheet.getCellByPosition(i, 7 + iAnzahl)
		oCell.setstring("")
	next
end sub

sub HelmertRechnen()
	dim iAnzahl as integer
	dim i as long

	dim oSheets, oSheet, oCells, oCell
	dim s as string
	dim d as double
	oSheet = ThisComponent.Sheets.getByName("Geopatra Helmert")   
	oCell = oSheet.getCellByPosition(8, 3)
 	s = oCell.getString()
	iAnzahl = val(s)
	for i = 0 to iAnzahl - 1
		oCell = oSheet.getCellByPosition(1, 3 + i)
	 	s = oCell.getString()
	 	d = val(s)
		dEtaPassp(i) = d
		oCell = oSheet.getCellByPosition(2,3 + i)
	 	s = oCell.getString()
	 	d = val(s)
		dXiPassp(i) = d
		oCell = oSheet.getCellByPosition(3,3 + i)
	 	s = oCell.getString()
	 	d = val(s)
		dRwPassp(i) = d
		oCell = oSheet.getCellByPosition(4,3 + i)
	 	s = oCell.getString()
	 	d = val(s)
		dHwPassp(i) = d
	next
	if udGeopatra is nothing then
		Set udGeopatra = CreateObject("Geopatra.GP")
	endif
		
	dim bMassstabaend as boolean
	bMassstabaend = true
	call udGeopatra.HelmertTransformationParameter(dEtaPassp(),dXiPassp(),dRwPassp(), dHwPassp(), _
                                           i, bMassstabaend, _
                                           dSchwerpunktAltesSystemRW, dSchwerpunktAltesSystemHW, _
                                           dSchwerpunktNeuesSystemRW, dSchwerpunktNeuesSystemHW, _
                                           dParamA, dParamB, _
                                           dRestklaffeVY(), dRestklaffeVX(), dLinieareAbweichungWL(), _
                                           dMaximalerAbstand, dMassstab, _
                                           dDrehwinkelGon)
	for i = 0 to iAnzahl-1
		oCell = oSheet.getCellByPosition(5,3 + i)
		oCell.setvalue(dRestklaffeVY(i))
		oCell = oSheet.getCellByPosition(6,3 + i)
		oCell.setvalue(dRestklaffeVX(i))
		oCell = oSheet.getCellByPosition(7,3 + i)
		oCell.setvalue(dLinieareAbweichungWL(i))
	next
	oCell = oSheet.getCellByPosition(1, 5 + iAnzahl)
	oCell.setvalue(dSchwerpunktAltesSystemRW)
	oCell = oSheet.getCellByPosition(2, 5 + iAnzahl)
	oCell.setvalue(dSchwerpunktAltesSystemHW)
	oCell = oSheet.getCellByPosition(3, 5 + iAnzahl)
	oCell.setvalue(dSchwerpunktNeuesSystemRW)
	oCell = oSheet.getCellByPosition(4, 5 + iAnzahl)
	oCell.setvalue(dSchwerpunktNeuesSystemHW)
	oCell = oSheet.getCellByPosition(5, 5 + iAnzahl)
	oCell.setvalue(dParamA)
	oCell = oSheet.getCellByPosition(6, 5 + iAnzahl)
	oCell.setvalue(dParamB)
	oCell = oSheet.getCellByPosition(7, 5 + iAnzahl)
	oCell.setvalue(dDrehwinkelGon)
	oCell = oSheet.getCellByPosition(8, 5 + iAnzahl)
	oCell.setvalue(dMassstab)
	for i = 5 to 8
		oCell = oSheet.getCellByPosition(i, 6 + iAnzahl)
		oCell.setstring("")
		oCell = oSheet.getCellByPosition(i, 7 + iAnzahl)
		oCell.setstring("")
	next
end sub

sub HelmertDurchfuehren()
	dim dNeupunktRWAltesSystem as double
	dim dNeupunktHWAltesSystem as double
	dim dNeupunktRWNeuesSystem as double
	dim dNeupunktHWNeuesSystem as double
	dim iAnzahlPassp as integer
	dim iAnzahlNeup as integer
	dim oSheets, oSheet, oCells, oCell
	dim s as string
	dim d as double
	dim i as integer
	
	if udGeopatra is nothing then
		Set udGeopatra = CreateObject("Geopatra.GP")
	endif
	oSheet = ThisComponent.Sheets.getByName("Geopatra Helmert")   
	oCell = oSheet.getCellByPosition(8, 3)
 	s = oCell.getString()
	iAnzahlPassp = val(s)
	oCell = oSheet.getCellByPosition(8, iAnzahlPassp + 9)
 	s = oCell.getString()
	iAnzahlNeup = val(s)
	for i = 0 to iAnzahlNeup-1
		oCell = oSheet.getCellByPosition(1, 9 + iAnzahlPassp + i)
		s = oCell.getstring()
		dNeupunktRWAltesSystem = val(s)
		oCell = oSheet.getCellByPosition(2, 9 + iAnzahlPassp + i)
		s = oCell.getstring()
		dNeupunktHWAltesSystem = val(s)
	
		Call udGeopatra.HelmertTransformationNeupunkt(dNeupunktRWAltesSystem, dNeupunktHWAltesSystem, _
                                              dNeupunktRWneuesSystem, dNeupunktHWNeuesSystem, _
                                              dSchwerpunktAltesSystemRW, dSchwerpunktAltesSystemHW, dSchwerpunktNeuesSystemRW, dSchwerpunktNeuesSystemHW, _
                                              dParamA, dParamB)
		oCell = oSheet.getCellByPosition(3, 9 + iAnzahlPassp + i)
		oCell.setvalue(dNeupunktRWNeuesSystem)
		oCell = oSheet.getCellByPosition(4, 9 + iAnzahlPassp + i)
		oCell.setvalue(dNeupunktHWNeuesSystem)
	next
end sub

sub AffinRechnen()
	dim iAnzahl as integer
	dim i as long

	dim oSheets, oSheet, oCells, oCell
	dim s as string
	dim d as double
	oSheet = ThisComponent.Sheets.getByName("Geopatra Helmert")   
	oCell = oSheet.getCellByPosition(8, 3)
 	s = oCell.getString()
	iAnzahl = val(s)
	for i = 0 to iAnzahl - 1
		oCell = oSheet.getCellByPosition(1, 3 + i)
	 	s = oCell.getString()
	 	d = val(s)
		dEtaPassp(i) = d
		oCell = oSheet.getCellByPosition(2,3 + i)
	 	s = oCell.getString()
	 	d = val(s)
		dXiPassp(i) = d
		oCell = oSheet.getCellByPosition(3,3 + i)
	 	s = oCell.getString()
	 	d = val(s)
		dRwPassp(i) = d
		oCell = oSheet.getCellByPosition(4,3 + i)
	 	s = oCell.getString()
	 	d = val(s)
		dHwPassp(i) = d
	next
	if udGeopatra is nothing then
		Set udGeopatra = CreateObject("Geopatra.GP")
	endif
		
	call udGeopatra.AffinTransformationParameter(dEtaPassp(),dXiPassp(),dRwPassp(), dHwPassp(), _
                                           i, _
                                           dSchwerpunktAltesSystemRW, dSchwerpunktAltesSystemHW, _
                                           dSchwerpunktNeuesSystemRW, dSchwerpunktNeuesSystemHW, _
                                           dParamA10,  dParamA11,  dParamA12, _
                                           dParamA20,  dParamA21,  dParamA22, _
                                           dRestklaffeVY(), dRestklaffeVX(), dLinieareAbweichungWL(), _
                                           dMaximalerAbstand, dMassstab1, dMassstab2, _
                                           dDrehwinkel1Gon,dDrehwinkel2Gon)
	for i = 0 to iAnzahl-1
		oCell = oSheet.getCellByPosition(5,3 + i)
		oCell.setvalue(dRestklaffeVY(i))
		oCell = oSheet.getCellByPosition(6,3 + i)
		oCell.setvalue(dRestklaffeVX(i))
		oCell = oSheet.getCellByPosition(7,3 + i)
		oCell.setvalue(dLinieareAbweichungWL(i))
	next
	oCell = oSheet.getCellByPosition(1, 5 + iAnzahl)
	oCell.setvalue(dSchwerpunktAltesSystemRW)
	oCell = oSheet.getCellByPosition(2, 5 + iAnzahl)
	oCell.setvalue(dSchwerpunktAltesSystemHW)
	oCell = oSheet.getCellByPosition(3, 5 + iAnzahl)
	oCell.setvalue(dSchwerpunktNeuesSystemRW)
	oCell = oSheet.getCellByPosition(4, 5 + iAnzahl)
	oCell.setvalue(dSchwerpunktNeuesSystemHW)
	oCell = oSheet.getCellByPosition(5, 5 + iAnzahl)
	oCell.setvalue(dParamA20)
	oCell = oSheet.getCellByPosition(6, 5 + iAnzahl)
	oCell.setvalue(dParamA10)
	oCell = oSheet.getCellByPosition(5, 6 + iAnzahl)
	oCell.setvalue(dParamA21)
	oCell = oSheet.getCellByPosition(6, 6 + iAnzahl)
	oCell.setvalue(dParamA11)
	oCell = oSheet.getCellByPosition(5, 7 + iAnzahl)
	oCell.setvalue(dParamA22)
	oCell = oSheet.getCellByPosition(6, 7 + iAnzahl)
	oCell.setvalue(dParamA12)
	oCell = oSheet.getCellByPosition(7, 5 + iAnzahl)
	oCell.setvalue(dDrehwinkel1Gon)
	oCell = oSheet.getCellByPosition(8, 5 + iAnzahl)
	oCell.setvalue(dMassstab1)
	oCell = oSheet.getCellByPosition(7, 6 + iAnzahl)
	oCell.setvalue(dDrehwinkel2Gon)
	oCell = oSheet.getCellByPosition(8, 6 + iAnzahl)
	oCell.setvalue(dMassstab2)
end sub

sub AffinDurchfuehren()
	dim dNeupunktRWAltesSystem as double
	dim dNeupunktHWAltesSystem as double
	dim dNeupunktRWNeuesSystem as double
	dim dNeupunktHWNeuesSystem as double
	dim iAnzahlPassp as integer
	dim iAnzahlNeup as integer
	dim oSheets, oSheet, oCells, oCell
	dim s as string
	dim d as double
	dim i as integer
	
	if udGeopatra is nothing then
		Set udGeopatra = CreateObject("Geopatra.GP")
	endif
	oSheet = ThisComponent.Sheets.getByName("Geopatra Helmert")   
	oCell = oSheet.getCellByPosition(8, 3)
 	s = oCell.getString()
	iAnzahlPassp = val(s)
	oCell = oSheet.getCellByPosition(8, iAnzahlPassp + 9)
 	s = oCell.getString()
	iAnzahlNeup = val(s)
	for i = 0 to iAnzahlNeup-1
		oCell = oSheet.getCellByPosition(1, 9 + iAnzahlPassp + i)
		s = oCell.getstring()
		dNeupunktRWAltesSystem = val(s)
		oCell = oSheet.getCellByPosition(2, 9 + iAnzahlPassp + i)
		s = oCell.getstring()
		dNeupunktHWAltesSystem = val(s)
		Call udGeopatra.AffinTransformationNeupunkt(dNeupunktRWAltesSystem, dNeupunktHWAltesSystem, _
                                              dNeupunktRWneuesSystem, dNeupunktHWNeuesSystem, _
                                              dParamA10, dParamA11, dParamA12, dParamA20, dParamA21, dParamA22)
		oCell = oSheet.getCellByPosition(3, 9 + iAnzahlPassp + i)
		oCell.setvalue(dNeupunktRWNeuesSystem)
		oCell = oSheet.getCellByPosition(4, 9 + iAnzahlPassp + i)
		oCell.setvalue(dNeupunktHWNeuesSystem)
	next
end sub

function FelderLoeschenNeupunkte
	dim iAnzahlPassp as integer
	dim iAnzahlNeup as integer
	dim i as long
	dim oSheets, oSheet, oCells, oCell
	dim s as string
	dim d as double
	oSheet = ThisComponent.Sheets.getByName("Geopatra Helmert")   
	oCell = oSheet.getCellByPosition(8, 3)
 	s = oCell.getString()
	iAnzahlPassp = val(s)
	oCell = oSheet.getCellByPosition(8, iAnzahlPassp + 9)
 	s = oCell.getString()
	iAnzahlNeup = val(s)
	for i = 0 to iAnzahlNeup-1
		oCell = oSheet.getCellByPosition(3, 9 + iAnzahlPassp + i)
		oCell.setstring("")
		oCell = oSheet.getCellByPosition(4, 9 + iAnzahlPassp + i)
		oCell.setstring("")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